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990000" fo:font-size="15pt" style:font-size-asian="15pt" style:font-size-complex="15pt"/>
    </style:style>
    <style:style style:name="P2" style:parent-style-name="Standard" style:family="paragraph">
      <style:text-properties fo:color="#990000"/>
    </style:style>
    <style:style style:name="P3" style:parent-style-name="Standard" style:family="paragraph">
      <style:text-properties fo:color="#990000"/>
    </style:style>
    <style:style style:name="P4" style:parent-style-name="Standard" style:family="paragraph">
      <style:text-properties fo:color="#0000CC"/>
    </style:style>
    <style:style style:name="P5" style:parent-style-name="Standard" style:family="paragraph">
      <style:text-properties fo:color="#0000CC"/>
    </style:style>
    <style:style style:name="P6" style:parent-style-name="Standard" style:family="paragraph">
      <style:text-properties fo:color="#0000CC"/>
    </style:style>
    <style:style style:name="P7" style:parent-style-name="Standard" style:family="paragraph">
      <style:text-properties fo:color="#990000"/>
    </style:style>
    <style:style style:name="P8" style:parent-style-name="Standard" style:family="paragraph">
      <style:text-properties fo:color="#990000"/>
    </style:style>
    <style:style style:name="P9" style:parent-style-name="Standard" style:family="paragraph">
      <style:text-properties fo:color="#990000"/>
    </style:style>
    <style:style style:name="P10" style:parent-style-name="Standard" style:family="paragraph">
      <style:text-properties fo:color="#0000CC"/>
    </style:style>
    <style:style style:name="P11" style:parent-style-name="Standard" style:family="paragraph">
      <style:text-properties fo:color="#0000CC"/>
    </style:style>
    <style:style style:name="P12" style:parent-style-name="Standard" style:family="paragraph">
      <style:text-properties fo:color="#0000CC"/>
    </style:style>
    <style:style style:name="P13" style:parent-style-name="Standard" style:family="paragraph">
      <style:text-properties fo:color="#990000"/>
    </style:style>
    <style:style style:name="P14" style:parent-style-name="Standard" style:family="paragraph">
      <style:text-properties fo:color="#0000CC"/>
    </style:style>
    <style:style style:name="P15" style:parent-style-name="Standard" style:family="paragraph">
      <style:text-properties fo:color="#990000"/>
    </style:style>
    <style:style style:name="P16" style:parent-style-name="Standard" style:family="paragraph">
      <style:text-properties fo:color="#990000"/>
    </style:style>
    <style:style style:name="P17" style:parent-style-name="Standard" style:family="paragraph">
      <style:text-properties fo:color="#990000"/>
    </style:style>
    <style:style style:name="P18" style:parent-style-name="Standard" style:family="paragraph">
      <style:text-properties fo:color="#990000"/>
    </style:style>
    <style:style style:name="P19" style:parent-style-name="Standard" style:family="paragraph">
      <style:text-properties fo:color="#0000CC"/>
    </style:style>
    <style:style style:name="P20" style:parent-style-name="Standard" style:family="paragraph">
      <style:text-properties fo:color="#990000"/>
    </style:style>
    <style:style style:name="P21" style:parent-style-name="Standard" style:family="paragraph">
      <style:text-properties fo:color="#990000"/>
    </style:style>
    <style:style style:name="P22" style:parent-style-name="Standard" style:family="paragraph">
      <style:text-properties fo:color="#990000"/>
    </style:style>
    <style:style style:name="P23" style:parent-style-name="Standard" style:family="paragraph">
      <style:text-properties fo:color="#990000"/>
    </style:style>
    <style:style style:name="P24" style:parent-style-name="Standard" style:family="paragraph">
      <style:text-properties fo:color="#990000"/>
    </style:style>
    <style:style style:name="P25" style:parent-style-name="Standard" style:family="paragraph">
      <style:text-properties fo:color="#990000"/>
    </style:style>
    <style:style style:name="P26" style:parent-style-name="Standard" style:family="paragraph">
      <style:text-properties fo:color="#0000CC"/>
    </style:style>
    <style:style style:name="P27" style:parent-style-name="Standard" style:family="paragraph">
      <style:text-properties fo:color="#990000"/>
    </style:style>
    <style:style style:name="P28" style:parent-style-name="Standard" style:family="paragraph">
      <style:text-properties fo:color="#990000"/>
    </style:style>
    <style:style style:name="P29" style:parent-style-name="Standard" style:family="paragraph">
      <style:text-properties fo:color="#0000CC"/>
    </style:style>
    <style:style style:name="P30" style:parent-style-name="Standard" style:family="paragraph">
      <style:text-properties fo:color="#0000CC"/>
    </style:style>
    <style:style style:name="P31" style:parent-style-name="Standard" style:family="paragraph">
      <style:text-properties fo:color="#0000CC"/>
    </style:style>
    <style:style style:name="P32" style:parent-style-name="Standard" style:family="paragraph">
      <style:text-properties fo:color="#0000CC"/>
    </style:style>
    <style:style style:name="P33" style:parent-style-name="Standard" style:family="paragraph">
      <style:text-properties fo:color="#0000CC"/>
    </style:style>
    <style:style style:name="T34" style:parent-style-name="Policepardéfaut" style:family="text">
      <style:text-properties fo:color="#990000"/>
    </style:style>
    <style:style style:name="P35" style:parent-style-name="Standard" style:family="paragraph">
      <style:text-properties fo:color="#0000CC"/>
    </style:style>
    <style:style style:name="P36" style:parent-style-name="Standard" style:family="paragraph">
      <style:text-properties fo:color="#0000CC"/>
    </style:style>
    <style:style style:name="T37" style:parent-style-name="Policepardéfaut" style:family="text">
      <style:text-properties fo:color="#0000CC"/>
    </style:style>
  </office:automatic-styles>
  <office:body>
    <office:text text:use-soft-page-breaks="true">
      <text:p text:style-name="P1">Proposition atelier du dimanche 2024-2025</text:p>
      <text:p text:style-name="P2"/>
      <text:p text:style-name="P3">Révisions dessin / couleurs</text:p>
      <text:p text:style-name="P4">une 1ere séance pour reprendre les bases nécessaires pour la suite de mon programme</text:p>
      <text:p text:style-name="P5">révision pour les anciens /<text:s/>découvertes pour les autres</text:p>
      <text:p text:style-name="P6"/>
      <text:p text:style-name="P7">puis dans un ordre surprise :</text:p>
      <text:p text:style-name="P8"/>
      <text:p text:style-name="P9">Travail de dessin et ou de peinture autour du portrait</text:p>
      <text:p text:style-name="P10">Proportions face profil trois-quart autoportrait (!) ombres lumières etc</text:p>
      <text:p text:style-name="P11">au moins 2 séances</text:p>
      <text:p text:style-name="P12"/>
      <text:p text:style-name="P13">Peindre un dessin</text:p>
      <text:p text:style-name="P14">ou commence la peinture où<text:s/>finit le dessin ?</text:p>
      <text:p text:style-name="P15"/>
      <text:p text:style-name="P16">Dessiner les mains ! Exercice réputé difficile et pourtant …</text:p>
      <text:p text:style-name="P17"/>
      <text:p text:style-name="P18">Le sujet, la vedette du tableau et le fond, le reste du monde !</text:p>
      <text:p text:style-name="P19">Exercice sur la composition</text:p>
      <text:p text:style-name="P20"/>
      <text:p text:style-name="P21">Une couleur et toutes ses nuances …</text:p>
      <text:p text:style-name="P22"/>
      <text:p text:style-name="P23">Choisir une forme et la répéter , décliner à<text:s/>l'infini, réflexion sur la série</text:p>
      <text:p text:style-name="P24"/>
      <text:p text:style-name="P25">Matières et textures</text:p>
      <text:p text:style-name="P26">la peinture liée au toucher !</text:p>
      <text:p text:style-name="P27"/>
      <text:p text:style-name="P28">Dessiner le modèle vivant</text:p>
      <text:p text:style-name="P29">avec un modèle, faire une matinée de croquis de nu</text:p>
      <text:p text:style-name="P30">exercice pas si compliqué et tellement formateur pour l’œil et la main !</text:p>
      <text:p text:style-name="P31">( à prévoir une participation pour payer le modèle )</text:p>
      <text:p text:style-name="P32"/>
      <text:p text:style-name="P33"/>
      <text:p text:style-name="Standard"><text:span text:style-name="T34">Voici les dates que je vous propose, toujours des dimanches de 10h à 12h :</text:span></text:p>
      <text:p text:style-name="P35"/>
      <text:p text:style-name="P36">15 septembre / 13 octobre / 24 novembre / 8 décembre / 19 Janvier / 9 février /</text:p>
      <text:p text:style-name="Standard"><text:span text:style-name="T37">16 mars / 6 avril / 18 mai / 8 ju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loichot</meta:initial-creator>
    <dc:creator>Compte Microsoft</dc:creator>
    <meta:creation-date>2024-09-05T20:17:00Z</meta:creation-date>
    <dc:date>2024-09-05T20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3" meta:row-count="8" meta:non-whitespace-character-count="995"/>
  </office:meta>
</office:document-meta>
</file>